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6859f0d648c451b655a7c16c6ed8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entra-365"/><text:bookmark-start text:name="__RefHeading___entra_365_1"/><text:bookmark-start text:name="entra_365"/>Entra 365<text:bookmark-end text:name="__RefHeading___entra_365_1"/><text:bookmark-end text:name="entra_365"/></text:h>
      <text:h text:style-name="Heading_20_2" text:outline-level="2"><text:bookmark-start text:name="__RefHeading___reinitialiser_la_methode_d_authentification_2"/><text:bookmark-start text:name="reinitialiser_la_methode_d_authentification"/>Réinitialiser la méthode d'authentification<text:bookmark-end text:name="__RefHeading___reinitialiser_la_methode_d_authentification_2"/><text:bookmark-end text:name="reinitialiser_la_methode_d_authentification"/></text:h>
      <text:p text:style-name="Text_20_body"><draw:frame draw:style-name="media" draw:name="0" text:anchor-type="as-char" draw:z-index="0" svg:width="76.120625cm" style:rel-width="100%" svg:height="25.796875cm" style:rel-height="scale"><draw:image xlink:href="Pictures/f56859f0d648c451b655a7c16c6ed8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6:05</meta:creation-date>
    <dc:creator>Generated</dc:creator>
    <dc:date>2026-06-29T09::36:05</dc:date>
    <dc:language>en-US</dc:language>
    <meta:editing-cycles>1</meta:editing-cycles>
    <meta:editing-duration>PT0S</meta:editing-duration>
    <dc:title>windows:entra-365</dc:title>
  </office:meta>
</office:document-meta>
</file>