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ndows:erreur-smb"/><text:bookmark-start text:name="__RefHeading___probleme_acces_smb_cif_1"/><text:bookmark-start text:name="probleme_acces_smb_cif"/>Problème accès smb/cif<text:bookmark-end text:name="__RefHeading___probleme_acces_smb_cif_1"/><text:bookmark-end text:name="probleme_acces_smb_cif"/></text:h>
      <text:list text:style-name="Numbering_20_1" text:continue-numbering="false">
        <text:list-item>
          <text:p text:style-name="Numbering_20_1_Content_First"> Fix registry</text:p>
        </text:list-item>
        <text:list-item>
          <text:p text:style-name="Numbering_20_1_Content"> Adaptation powershell </text:p>
        </text:list-item>
      </text:list>
      <table:table table:style-name="Table1_Indentation_Level1">
        <table:table-column table:style-name="odt_auto_style_table_column_1_1"/>
        <table:table-row>
          <table:table-cell office:value-type="string" table:style-name="tablecell">
            <text:p text:style-name="Preformatted_20_Text">Set<text:span text:style-name="highlight_sy0">-</text:span>SmbClientConfiguration <text:span text:style-name="highlight_sy0">-</text:span>RequireSecuritySignature $false</text:p>
          </table:table-cell>
        </table:table-row>
      </table:table>
      <text:list text:style-name="Numbering_20_1" text:continue-numbering="true">
        <text:list-item/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9T09::35:58</meta:creation-date>
    <dc:creator>Generated</dc:creator>
    <dc:date>2026-06-29T09::35:58</dc:date>
    <dc:language>en-US</dc:language>
    <meta:editing-cycles>1</meta:editing-cycles>
    <meta:editing-duration>PT0S</meta:editing-duration>
    <dc:title>windows:erreur-smb</dc:title>
  </office:meta>
</office:document-meta>
</file>