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error1200"/>Erreur 1200 avec l'authentification Microsoft
Erreur de script</text:p>
      <text:p text:style-name="Text_20_body">Renommez le dossier suivant :
C:\users\$dir\AppData\Local\Packages\Microsoft.AAD.BrokerPlugin_cw5n1h2txyew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58</meta:creation-date>
    <dc:creator>Generated</dc:creator>
    <dc:date>2026-06-29T09::32:58</dc:date>
    <dc:language>en-US</dc:language>
    <meta:editing-cycles>1</meta:editing-cycles>
    <meta:editing-duration>PT0S</meta:editing-duration>
    <dc:title>windows:error1200</dc:title>
  </office:meta>
</office:document-meta>
</file>