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excel-lecture-seule-serveur"/><text:bookmark-start text:name="__RefHeading___excelce_fichier_1"/><text:bookmark-start text:name="excelce_fichier"/>Excel: Ce fichier<text:bookmark-end text:name="__RefHeading___excelce_fichier_1"/><text:bookmark-end text:name="excelce_fichier"/></text:h>
      <text:p text:style-name="Text_20_body">Si vous avez les documents qui s'ouvrent en lecture seule avec ce message “nous avons ouvert ce classeur en lecture seule à partir du serveur”, une solution est possible en modifiant les paramètres de Onedrive:</text:p>
      <text:p text:style-name="Text_20_body">Close all instances of OneDrive.
Navigate to the path “%localappdata%\Microsoft\OneDrive\settings\Business1”.
Here, you will find a Configuration file “global.ini” which lets you edit through Notepad.
Look for the property “CoAuthEnabledUserSetting = true”.
Set the flag to “fals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6</meta:creation-date>
    <dc:creator>Generated</dc:creator>
    <dc:date>2026-06-29T09::36:06</dc:date>
    <dc:language>en-US</dc:language>
    <meta:editing-cycles>1</meta:editing-cycles>
    <meta:editing-duration>PT0S</meta:editing-duration>
    <dc:title>windows:excel-lecture-seule-serveur</dc:title>
  </office:meta>
</office:document-meta>
</file>