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fingerprint"/><text:bookmark-start text:name="__RefHeading___windowsautoriser_les_empreintes_digitales_ou_la_reconnaissance_faciale_1"/><text:bookmark-start text:name="windowsautoriser_les_empreintes_digitales_ou_la_reconnaissance_faciale"/>Windows: autoriser les empreintes digitales ou la reconnaissance faciale<text:bookmark-end text:name="__RefHeading___windowsautoriser_les_empreintes_digitales_ou_la_reconnaissance_faciale_1"/><text:bookmark-end text:name="windowsautoriser_les_empreintes_digitales_ou_la_reconnaissance_faciale"/></text:h>
      <text:p text:style-name="Text_20_body">Ce paramètre est à activer dans le registre pour activer l'option dans les paramètres utilisateur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HKEY_LOCAL_MACHINE\SOFTWARE\Policies\Microsoft\Windows\System] "AllowDomainPINLogon"=dword:00000001</text:p>
          </table:table-cell>
        </table:table-row>
      </table:table>
      <text:p text:style-name="Text_20_body">Ne pas mélanger avec Windows Hello Enterprise qui semble être une version évolu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3:53</meta:creation-date>
    <dc:creator>Generated</dc:creator>
    <dc:date>2026-06-29T09::33:53</dc:date>
    <dc:language>en-US</dc:language>
    <meta:editing-cycles>1</meta:editing-cycles>
    <meta:editing-duration>PT0S</meta:editing-duration>
    <dc:title>windows:fingerprint</dc:title>
  </office:meta>
</office:document-meta>
</file>