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fslogix"/>Si outlook ne sauvegarde pas le mot de passe, rajouter ceci :
HKEY_LOCAL_MACHINE\SOFTWARE\FSLogix\Profiles</text:p>
      <text:p text:style-name="Text_20_body">Une nouvelle clé DWORD: RoamIdentity avec valeur 1</text:p>
      <text:p text:style-name="Text_20_body">sources: <text:a xlink:type="simple" xlink:href="https://blog.rdorman.net/onedrive-avd-fslogix-password-prompts/" text:style-name="Internet_20_link" text:visited-style-name="Visited_20_Internet_20_Link">https://blog.rdorman.net/onedrive-avd-fslogix-password-prompts/</text:a></text:p>
      <text:p text:style-name="Text_20_body">### Augmentation d'un volum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kpart<text:line-break/>Select Vdisk file =”\\share”<text:line-break/>Expand Vdisk maximum=81920<text:line-break/>attach vdisk<text:line-break/>select partition 1<text:line-break/>extend<text:line-break/>list partition 1<text:line-break/>detach vdisk<text:line-break/>ex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9</meta:creation-date>
    <dc:creator>Generated</dc:creator>
    <dc:date>2026-06-29T09::33:49</dc:date>
    <dc:language>en-US</dc:language>
    <meta:editing-cycles>1</meta:editing-cycles>
    <meta:editing-duration>PT0S</meta:editing-duration>
    <dc:title>windows:fslogix</dc:title>
  </office:meta>
</office:document-meta>
</file>