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53ad687ecc7080e42dff86811781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5.72cm" style:rel-width="100%" svg:height="19.817291666667cm" style:rel-height="scale"><draw:image xlink:href="Pictures/8b53ad687ecc7080e42dff86811781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55:15</meta:creation-date>
    <dc:creator>Generated</dc:creator>
    <dc:date>2026-06-29T11::55:15</dc:date>
    <dc:language>en-US</dc:language>
    <meta:editing-cycles>1</meta:editing-cycles>
    <meta:editing-duration>PT0S</meta:editing-duration>
    <dc:title>windows:gpo:edge-favorite</dc:title>
  </office:meta>
</office:document-meta>
</file>