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27db30a6bcd156b0f22f7e5ae68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gpo:lock-pc"/><text:bookmark-start text:name="__RefHeading___gpoverouiller_le_pc_apres_x_minutes_1"/><text:bookmark-start text:name="gpoverouiller_le_pc_apres_x_minutes"/>GPO: Vérouiller le pc après X minutes<text:bookmark-end text:name="__RefHeading___gpoverouiller_le_pc_apres_x_minutes_1"/><text:bookmark-end text:name="gpoverouiller_le_pc_apres_x_minutes"/></text:h>
      <text:p text:style-name="Text_20_body"><draw:frame draw:style-name="media" draw:name="0" text:anchor-type="as-char" draw:z-index="0" svg:width="50.8cm" style:rel-width="100%" svg:height="28.575cm" style:rel-height="scale"><draw:image xlink:href="Pictures/9427db30a6bcd156b0f22f7e5ae68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12</meta:creation-date>
    <dc:creator>Generated</dc:creator>
    <dc:date>2026-06-29T10::56:12</dc:date>
    <dc:language>en-US</dc:language>
    <meta:editing-cycles>1</meta:editing-cycles>
    <meta:editing-duration>PT0S</meta:editing-duration>
    <dc:title>windows:gpo:lock-pc</dc:title>
  </office:meta>
</office:document-meta>
</file>