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mail-delegate-outlook"/><text:bookmark-start text:name="__RefHeading___delegation_outlooksauver_dans_sentitems_pour_les_boites_partagees_1"/><text:bookmark-start text:name="delegation_outlooksauver_dans_sentitems_pour_les_boites_partagees"/>Delegation Outlook: sauver dans sentitems pour les boîtes partagées<text:bookmark-end text:name="__RefHeading___delegation_outlooksauver_dans_sentitems_pour_les_boites_partagees_1"/><text:bookmark-end text:name="delegation_outlooksauver_dans_sentitems_pour_les_boites_partage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HKEY_CURRENT_USER\Software\Microsoft\Office\16.0\Outlook\Preferences]<text:line-break/>"DelegateSentItemsStyle"=dword:000000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27</meta:creation-date>
    <dc:creator>Generated</dc:creator>
    <dc:date>2026-06-29T09::34:27</dc:date>
    <dc:language>en-US</dc:language>
    <meta:editing-cycles>1</meta:editing-cycles>
    <meta:editing-duration>PT0S</meta:editing-duration>
    <dc:title>windows:mail-delegate-outlook</dc:title>
  </office:meta>
</office:document-meta>
</file>