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ntds"/>ESENTUTL /g C:\windows\NTDS\ntds.dit /!10240 /8 /o</text:p>
      <text:p text:style-name="Text_20_body">ESENTUTL /ml c:\windows\ntds\edb</text:p>
      <text:p text:style-name="Text_20_body">del *.log
del *.chk
ESENTUTL /p C:\windows\NTDS\ntds.dit /!10240 /8 /o</text:p>
      <text:p text:style-name="Text_20_body">del *.log
del *.chk</text:p>
      <text:p text:style-name="Text_20_body">ntdsutil
activate instance ntds
files
info
checksum
integrity</text:p>
      <text:p text:style-name="Text_20_body">set dat ana
go 
go 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0</meta:creation-date>
    <dc:creator>Generated</dc:creator>
    <dc:date>2026-06-29T09::33:40</dc:date>
    <dc:language>en-US</dc:language>
    <meta:editing-cycles>1</meta:editing-cycles>
    <meta:editing-duration>PT0S</meta:editing-duration>
    <dc:title>windows:ntds</dc:title>
  </office:meta>
</office:document-meta>
</file>