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outllook-probleme-securite"/><text:bookmark-start text:name="__RefHeading___probleme_de_securite_outlook_1"/><text:bookmark-start text:name="probleme_de_securite_outlook"/>Problème de sécurité Outlook<text:bookmark-end text:name="__RefHeading___probleme_de_securite_outlook_1"/><text:bookmark-end text:name="probleme_de_securite_outlook"/></text:h>
      <text:p text:style-name="Text_20_body">Un exchange qui se déconnecte? Quand on refait le compte il dit que la connexion n'a pas pu être chiffrée?
Cette solution m'a aidé:</text:p>
      <text:p text:style-name="Text_20_body">HKEY_Local_Machine&gt; Software &gt; Microsoft&gt; Cryptography &gt; Protect &gt; Providers, puis cliquez sur df9d8<text:span text:style-name="Strong_20_Emphasis"/>297eb&gt; Créer un nouveau DWORD (32) Définissez la valeur de ProtectionPolicy sur 1, puis redémarrez et réessayez de configurer Outlook.</text:p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ist_20_1_Content_First"> <text:a xlink:type="simple" xlink:href="https://answers.microsoft.com/en-us/outlook_com/forum/all/error-code-80090016-trusted-platform-module-has/c0588197-a33a-423f-bcb0-4ab5cda58928?page=5" text:style-name="Internet_20_link" text:visited-style-name="Visited_20_Internet_20_Link">https://answers.microsoft.com/en-us/outlook_com/forum/all/error-code-80090016-trusted-platform-module-has/c0588197-a33a-423f-bcb0-4ab5cda58928?page=5</text:a></text:p>
        </text:list-item>
        <text:list-item>
          <text:p text:style-name="List_20_1_Content_Last"> <text:a xlink:type="simple" xlink:href="https://answers.microsoft.com/en-us/msoffice/forum/all/erreur-800900034-changement-de-cm/0fad5b5a-f335-4277-8266-62302a16b902" text:style-name="Internet_20_link" text:visited-style-name="Visited_20_Internet_20_Link">https://answers.microsoft.com/en-us/msoffice/forum/all/erreur-800900034-changement-de-cm/0fad5b5a-f335-4277-8266-62302a16b90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6:05</meta:creation-date>
    <dc:creator>Generated</dc:creator>
    <dc:date>2026-06-29T09::36:05</dc:date>
    <dc:language>en-US</dc:language>
    <meta:editing-cycles>1</meta:editing-cycles>
    <meta:editing-duration>PT0S</meta:editing-duration>
    <dc:title>windows:outllook-probleme-securite</dc:title>
  </office:meta>
</office:document-meta>
</file>