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outlook-365"/>Si Outlook demande constamment un popup Office365 alors qu'on se trouve sur une uatre solu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g add HKEY_CURRENT_USER\Software\Microsoft\Office\x.0\Outlook\AutoDiscover /t REG_DWORD /v ExcludeExplicitO365Endpoint /d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5</meta:creation-date>
    <dc:creator>Generated</dc:creator>
    <dc:date>2026-06-29T09::36:05</dc:date>
    <dc:language>en-US</dc:language>
    <meta:editing-cycles>1</meta:editing-cycles>
    <meta:editing-duration>PT0S</meta:editing-duration>
    <dc:title>windows:outlook-365</dc:title>
  </office:meta>
</office:document-meta>
</file>