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outlook-disableroamingsignature"/><text:bookmark-start text:name="__RefHeading___outlookdesactiver_le_roaming_de_la_signature_1"/><text:bookmark-start text:name="outlookdesactiver_le_roaming_de_la_signature"/>Outlook: désactiver le roaming de la signature<text:bookmark-end text:name="__RefHeading___outlookdesactiver_le_roaming_de_la_signature_1"/><text:bookmark-end text:name="outlookdesactiver_le_roaming_de_la_signatu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Pour ajouter</text:span><text:line-break/>REG ADD HKCU\SOFTWARE\Microsoft\Office\<text:span text:style-name="highlight_nu0">16.0</text:span>\Outlook\Setup <text:span text:style-name="highlight_sy0">/</text:span>v DisableRoamingSignaturesTemporaryToggle <text:span text:style-name="highlight_sy0">/</text:span>t REG_DWORD <text:span text:style-name="highlight_sy0">/</text:span>d <text:span text:style-name="highlight_nu0">1</text:span><text:line-break/> <text:line-break/><text:span text:style-name="highlight_co1"># Pour vérifier</text:span><text:line-break/>REG QUERY HKCU\SOFTWARE\Microsoft\Office\<text:span text:style-name="highlight_nu0">16.0</text:span>\Outlook\Setup\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58</meta:creation-date>
    <dc:creator>Generated</dc:creator>
    <dc:date>2026-06-29T09::36:58</dc:date>
    <dc:language>en-US</dc:language>
    <meta:editing-cycles>1</meta:editing-cycles>
    <meta:editing-duration>PT0S</meta:editing-duration>
    <dc:title>windows:outlook-disableroamingsignature</dc:title>
  </office:meta>
</office:document-meta>
</file>