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outlook-password"/><text:bookmark-start text:name="__RefHeading___outlook_demande_constamment_le_mot_de_passe_dans_une_fenetre_windows_security_1"/><text:bookmark-start text:name="outlook_demande_constamment_le_mot_de_passe_dans_une_fenetre_windows_security"/>Outlook demande constamment le mot de passe dans une fenêtre windows security.<text:bookmark-end text:name="__RefHeading___outlook_demande_constamment_le_mot_de_passe_dans_une_fenetre_windows_security_1"/><text:bookmark-end text:name="outlook_demande_constamment_le_mot_de_passe_dans_une_fenetre_windows_security"/></text:h>
      <text:p text:style-name="Text_20_body">Supprimer la clé suivante dans le registre:
Ordinateur\HKEY_CURRENT_USER\Software\Microsoft\Office\16.0\Common\Ident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09</meta:creation-date>
    <dc:creator>Generated</dc:creator>
    <dc:date>2026-06-29T09::35:09</dc:date>
    <dc:language>en-US</dc:language>
    <meta:editing-cycles>1</meta:editing-cycles>
    <meta:editing-duration>PT0S</meta:editing-duration>
    <dc:title>windows:outlook-password</dc:title>
  </office:meta>
</office:document-meta>
</file>