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assword-expiration"/><text:bookmark-start text:name="__RefHeading___verifier_l_expiration_des_mots_de_passe_sur_un_domaine_1"/><text:bookmark-start text:name="verifier_l_expiration_des_mots_de_passe_sur_un_domaine"/>Vérifier l'expiration des mots de passe sur un domaine<text:bookmark-end text:name="__RefHeading___verifier_l_expiration_des_mots_de_passe_sur_un_domaine_1"/><text:bookmark-end text:name="verifier_l_expiration_des_mots_de_passe_sur_un_domai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br0">{</text:span>Enabled <text:span text:style-name="highlight_kw4">-eq</text:span> <text:span text:style-name="highlight_re0">$True</text:span> <text:span text:style-name="highlight_kw4">-and</text:span> PasswordNeverExpires <text:span text:style-name="highlight_kw4">-eq</text:span> <text:span text:style-name="highlight_re0">$False</text:span><text:span text:style-name="highlight_br0">}</text:span> <text:span text:style-name="highlight_sy0">-</text:span>Properties <text:span text:style-name="highlight_st0">"DisplayName"</text:span><text:span text:style-name="highlight_sy0">,</text:span><text:span text:style-name="highlight_st0">"PasswordNeverExpires"</text:span><text:span text:style-name="highlight_sy0">,</text:span> <text:span text:style-name="highlight_st0">"msDS-UserPasswordExpiryTimeComputed"</text:span><text:span text:style-name="highlight_sy0">,</text:span> <text:span text:style-name="highlight_st0">"PwdLastSet"</text:span> <text:span text:style-name="highlight_sy0">|</text:span> <text:span text:style-name="highlight_kw1">Select-Object</text:span> <text:span text:style-name="highlight_kw5">-Property</text:span> <text:span text:style-name="highlight_st0">"Displayname"</text:span><text:span text:style-name="highlight_sy0">,</text:span><text:span text:style-name="highlight_st0">"PasswordNeverExpires"</text:span><text:span text:style-name="highlight_sy0">,</text:span> <text:span text:style-name="highlight_sy0">@</text:span><text:span text:style-name="highlight_br0">{</text:span>Name<text:span text:style-name="highlight_sy0">=</text:span><text:span text:style-name="highlight_st0">"LastChangeDate"</text:span>;Expression<text:span text:style-name="highlight_sy0">=</text:span><text:span text:style-name="highlight_br0">{</text:span><text:span text:style-name="highlight_br0">[</text:span>datetime<text:span text:style-name="highlight_br0">]</text:span>::FromFileTime<text:span text:style-name="highlight_br0">(</text:span><text:a xlink:type="simple" xlink:href="about:blank" text:style-name="Internet_20_link" text:visited-style-name="Visited_20_Internet_20_Link"><text:span text:style-name="highlight_kw6">$_</text:span></text:a>.<text:span text:style-name="highlight_st0">"PwdLastSet"</text:span><text:span text:style-name="highlight_br0">)</text:span><text:span text:style-name="highlight_br0">}</text:span><text:span text:style-name="highlight_br0">}</text:span><text:span text:style-name="highlight_sy0">,</text:span> <text:span text:style-name="highlight_sy0">@</text:span><text:span text:style-name="highlight_br0">{</text:span>Name<text:span text:style-name="highlight_sy0">=</text:span><text:span text:style-name="highlight_st0">"ExpiryDate"</text:span>;Expression<text:span text:style-name="highlight_sy0">=</text:span><text:span text:style-name="highlight_br0">{</text:span><text:span text:style-name="highlight_br0">[</text:span>datetime<text:span text:style-name="highlight_br0">]</text:span>::FromFileTime<text:span text:style-name="highlight_br0">(</text:span><text:a xlink:type="simple" xlink:href="about:blank" text:style-name="Internet_20_link" text:visited-style-name="Visited_20_Internet_20_Link"><text:span text:style-name="highlight_kw6">$_</text:span></text:a>.<text:span text:style-name="highlight_st0">"msDS-UserPasswordExpiryTimeComputed"</text:span><text:span text:style-name="highlight_br0">)</text:span><text:span text:style-name="highlight_br0">}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09</meta:creation-date>
    <dc:creator>Generated</dc:creator>
    <dc:date>2026-06-29T09::36:09</dc:date>
    <dc:language>en-US</dc:language>
    <meta:editing-cycles>1</meta:editing-cycles>
    <meta:editing-duration>PT0S</meta:editing-duration>
    <dc:title>windows:password-expiration</dc:title>
  </office:meta>
</office:document-meta>
</file>