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ort_redirect"/><text:bookmark-start text:name="__RefHeading___redirection_de_port_1"/><text:bookmark-start text:name="redirection_de_port"/>Redirection de port<text:bookmark-end text:name="__RefHeading___redirection_de_port_1"/><text:bookmark-end text:name="redirection_de_po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sh interface portproxy add v4tov4 listenport<text:span text:style-name="highlight_sy0">=</text:span><text:span text:style-name="highlight_nu0">7777</text:span> listenaddress<text:span text:style-name="highlight_sy0">=</text:span>127.0.0.1 connectport<text:span text:style-name="highlight_sy0">=</text:span><text:span text:style-name="highlight_nu0">7777</text:span> connectaddress<text:span text:style-name="highlight_sy0">=</text:span>192.168.2.2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5:09</meta:creation-date>
    <dc:creator>Generated</dc:creator>
    <dc:date>2026-06-29T09::35:09</dc:date>
    <dc:language>en-US</dc:language>
    <meta:editing-cycles>1</meta:editing-cycles>
    <meta:editing-duration>PT0S</meta:editing-duration>
    <dc:title>windows:port_redirect</dc:title>
  </office:meta>
</office:document-meta>
</file>