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f32af951b43a388c5efa961acc78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rdp-nosound"/><text:bookmark-start text:name="__RefHeading___pas_de_son_dans_une_session_rdp_1"/><text:bookmark-start text:name="pas_de_son_dans_une_session_rdp"/>Pas de son dans une session RDP<text:bookmark-end text:name="__RefHeading___pas_de_son_dans_une_session_rdp_1"/><text:bookmark-end text:name="pas_de_son_dans_une_session_rdp"/></text:h>
      <text:p text:style-name="Text_20_body">Voir si l'option suivante est bien activé:
<draw:frame draw:style-name="media" draw:name="0" text:anchor-type="as-char" draw:z-index="0" svg:width="20.955cm" style:rel-width="100%" svg:height="16.615833333333cm" style:rel-height="scale"><draw:image xlink:href="Pictures/89f32af951b43a388c5efa961acc78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5:09</meta:creation-date>
    <dc:creator>Generated</dc:creator>
    <dc:date>2026-06-29T09::35:09</dc:date>
    <dc:language>en-US</dc:language>
    <meta:editing-cycles>1</meta:editing-cycles>
    <meta:editing-duration>PT0S</meta:editing-duration>
    <dc:title>windows:rdp-nosound</dc:title>
  </office:meta>
</office:document-meta>
</file>