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dp-probleme-luc"/><text:bookmark-start text:name="__RefHeading___rdp_probleme_luc_1"/><text:bookmark-start text:name="rdp_probleme_luc"/>RDP Probleme Luc<text:bookmark-end text:name="__RefHeading___rdp_probleme_luc_1"/><text:bookmark-end text:name="rdp_probleme_luc"/></text:h>
      <text:p text:style-name="Text_20_body"> HKEY_Local_Machine\SOFTWARE\Microsoft\Terminal Server Client</text:p>
      <text:p text:style-name="Preformatted_20_Text"><text:s text:c="2"/>Right click Terminal Server Client and select Export to back up this registry entry.</text:p>
      <text:p text:style-name="Preformatted_20_Text"><text:s text:c="2"/>Then, right click Terminal Server Client and select New -&gt; DWORD.</text:p>
      <text:p text:style-name="Preformatted_20_Text"><text:s text:c="2"/>Rename it as UseURCP with value 0.</text:p>
      <text:p text:style-name="Preformatted_20_Text"><text:s text:c="2"/>The next time the user logs in, this setting will take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07</meta:creation-date>
    <dc:creator>Generated</dc:creator>
    <dc:date>2026-06-29T09::35:07</dc:date>
    <dc:language>en-US</dc:language>
    <meta:editing-cycles>1</meta:editing-cycles>
    <meta:editing-duration>PT0S</meta:editing-duration>
    <dc:title>windows:rdp-probleme-luc</dc:title>
  </office:meta>
</office:document-meta>
</file>