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dp-warning"/><text:bookmark-start text:name="__RefHeading___rdpretirer_le_warning_au_demarrage_des_sessions_1"/><text:bookmark-start text:name="rdpretirer_le_warning_au_demarrage_des_sessions"/>RDP: Retirer le warning au démarrage des sessions<text:bookmark-end text:name="__RefHeading___rdpretirer_le_warning_au_demarrage_des_sessions_1"/><text:bookmark-end text:name="rdpretirer_le_warning_au_demarrage_des_sess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HKEY_LOCAL_MACHINE\SOFTWARE\Policies\Microsoft\Windows NT\Terminal Services\Client]<text:line-break/>"RedirectionWarningDialogVersion"=dword:000000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0:16</meta:creation-date>
    <dc:creator>Generated</dc:creator>
    <dc:date>2026-06-29T08::00:16</dc:date>
    <dc:language>en-US</dc:language>
    <meta:editing-cycles>1</meta:editing-cycles>
    <meta:editing-duration>PT0S</meta:editing-duration>
    <dc:title>windows:rdp-warning</dc:title>
  </office:meta>
</office:document-meta>
</file>