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mmentcamarche.net/informatique/windows/1803-microsoft-store-installer-la-nouvelle-version-dans-windows-10/" text:style-name="Internet_20_link" text:visited-style-name="Visited_20_Internet_20_Link">https://www.commentcamarche.net/informatique/windows/1803-microsoft-store-installer-la-nouvelle-version-dans-windows-1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54</meta:creation-date>
    <dc:creator>Generated</dc:creator>
    <dc:date>2026-06-29T09::33:54</dc:date>
    <dc:language>en-US</dc:language>
    <meta:editing-cycles>1</meta:editing-cycles>
    <meta:editing-duration>PT0S</meta:editing-duration>
    <dc:title>windows:reinstall-store</dc:title>
  </office:meta>
</office:document-meta>
</file>