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epair-sfc-dism"/><text:bookmark-start text:name="__RefHeading___windowsrepair_dism_sfc_1"/><text:bookmark-start text:name="windowsrepair_dism_sfc"/>Windows: repair dism &amp; sfc<text:bookmark-end text:name="__RefHeading___windowsrepair_dism_sfc_1"/><text:bookmark-end text:name="windowsrepair_dism_sfc"/></text:h>
      <text:p text:style-name="Text_20_body">Dépendant du format de fichier d'instal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/get-wiminfo /wimfile:x:sources/install.wim<text:line-break/>DISM /Online /Cleanup-Image /RestoreHealth /Source:WIM:X:\sources\install.wim:IndexNumber /LimitAccess <text:line-break/>DISM /Online /Cleanup-Image /RestoreHealth /Source:ESD:X:\sources\install.esd:IndexNumber /LimitAccess</text:p>
          </table:table-cell>
        </table:table-row>
      </table:table>
      <text:p text:style-name="Text_20_body">Puis faire un sfc /scannow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sm /image:d: /cleanup-image /revertpendingchanges</text:p>
          </table:table-cell>
        </table:table-row>
      </table:table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Réparer le boot pour une partition non uefi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cdboot /v c:\window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55</meta:creation-date>
    <dc:creator>Generated</dc:creator>
    <dc:date>2026-06-29T09::35:55</dc:date>
    <dc:language>en-US</dc:language>
    <meta:editing-cycles>1</meta:editing-cycles>
    <meta:editing-duration>PT0S</meta:editing-duration>
    <dc:title>windows:repair-sfc-dism</dc:title>
  </office:meta>
</office:document-meta>
</file>