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sat"/><text:bookmark-start text:name="__RefHeading___installation_rsat_a_partir_de_2004_1"/><text:bookmark-start text:name="installation_rsat_a_partir_de_2004"/>Installation RSAT à partir de 2004<text:bookmark-end text:name="__RefHeading___installation_rsat_a_partir_de_2004_1"/><text:bookmark-end text:name="installation_rsat_a_partir_de_2004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WindowsCapability <text:span text:style-name="highlight_sy0">-</text:span>Online <text:span text:style-name="highlight_kw5">-Name</text:span> <text:span text:style-name="highlight_st0">"RSAT*"</text:span> <text:span text:style-name="highlight_sy0">|</text:span> Add<text:span text:style-name="highlight_sy0">-</text:span>WindowsCapability <text:span text:style-name="highlight_sy0">-</text:span>Onl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12</meta:creation-date>
    <dc:creator>Generated</dc:creator>
    <dc:date>2026-06-29T09::34:12</dc:date>
    <dc:language>en-US</dc:language>
    <meta:editing-cycles>1</meta:editing-cycles>
    <meta:editing-duration>PT0S</meta:editing-duration>
    <dc:title>windows:rsat</dc:title>
  </office:meta>
</office:document-meta>
</file>