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a276bc060c6182106c4693059766a7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securite-domaine"/><text:bookmark-start text:name="__RefHeading___securisation_reseau_windows_1"/><text:bookmark-start text:name="securisation_reseau_windows"/>Securisation réseau Windows<text:bookmark-end text:name="__RefHeading___securisation_reseau_windows_1"/><text:bookmark-end text:name="securisation_reseau_windows"/></text:h>
      <text:h text:style-name="Heading_20_2" text:outline-level="2"><text:bookmark-start text:name="__RefHeading___account_lock_out_2"/><text:bookmark-start text:name="account_lock_out"/>Account Lock OUT<text:bookmark-end text:name="__RefHeading___account_lock_out_2"/><text:bookmark-end text:name="account_lock_out"/></text:h>
      <text:p text:style-name="Text_20_body"><draw:frame draw:style-name="media" draw:name="0" text:anchor-type="as-char" draw:z-index="0" svg:width="21.2725cm" style:rel-width="100%" svg:height="10.689166666667cm" style:rel-height="scale"><draw:image xlink:href="Pictures/4a276bc060c6182106c4693059766a73.webp" xlink:type="simple" xlink:show="embed" xlink:actuate="onLoad"/></draw:frame></text:p>
      <text:h text:style-name="Heading_20_2" text:outline-level="2"><text:bookmark-start text:name="__RefHeading___admin_kerberoasting_3"/><text:bookmark-start text:name="admin_kerberoasting"/>Admin kerberoasting<text:bookmark-end text:name="__RefHeading___admin_kerberoasting_3"/><text:bookmark-end text:name="admin_kerberoas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17</meta:creation-date>
    <dc:creator>Generated</dc:creator>
    <dc:date>2026-06-29T09::36:17</dc:date>
    <dc:language>en-US</dc:language>
    <meta:editing-cycles>1</meta:editing-cycles>
    <meta:editing-duration>PT0S</meta:editing-duration>
    <dc:title>windows:securite-domaine</dc:title>
  </office:meta>
</office:document-meta>
</file>