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time"/><text:bookmark-start text:name="__RefHeading___windows_serveur_de_temps_1"/><text:bookmark-start text:name="windows_serveur_de_temps"/>Windows serveur de temps<text:bookmark-end text:name="__RefHeading___windows_serveur_de_temps_1"/><text:bookmark-end text:name="windows_serveur_de_temps"/></text:h>
      <text:p text:style-name="Preformatted_20_Text">W32tm /config /manualpeerlist:"192.168.0.254,0x8" /syncfromflags:manual /reliable:yes /update<text:line-break/><text:line-break/>W32tm /resync /nowa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10</meta:creation-date>
    <dc:creator>Generated</dc:creator>
    <dc:date>2026-06-29T09::33:10</dc:date>
    <dc:language>en-US</dc:language>
    <meta:editing-cycles>1</meta:editing-cycles>
    <meta:editing-duration>PT0S</meta:editing-duration>
    <dc:title>windows:time</dc:title>
  </office:meta>
</office:document-meta>
</file>