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tpm"/>Problème TPM:</text:p>
      <text:p text:style-name="Text_20_body">Supprimer tout dans %localappdata%\Packages\Microsoft.AAD.BrokerPlugin_cw5n1h2txyew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9:46</meta:creation-date>
    <dc:creator>Generated</dc:creator>
    <dc:date>2026-06-29T09::29:46</dc:date>
    <dc:language>en-US</dc:language>
    <meta:editing-cycles>1</meta:editing-cycles>
    <meta:editing-duration>PT0S</meta:editing-duration>
    <dc:title>windows:tpm</dc:title>
  </office:meta>
</office:document-meta>
</file>