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transfert_photo_iphones"/><text:bookmark-start text:name="__RefHeading___probleme_de_transfert_de_fichier_avec_un_iphone_erreur_0x80070141_1"/><text:bookmark-start text:name="probleme_de_transfert_de_fichier_avec_un_iphone_erreur_0x80070141"/>Problème de transfert de fichier avec un Iphone (Erreur 0x80070141)<text:bookmark-end text:name="__RefHeading___probleme_de_transfert_de_fichier_avec_un_iphone_erreur_0x80070141_1"/><text:bookmark-end text:name="probleme_de_transfert_de_fichier_avec_un_iphone_erreur_0x80070141"/></text:h>
      <text:list text:style-name="Numbering_20_1" text:continue-numbering="false">
        <text:list-item>
          <text:p text:style-name="Numbering_20_1_Content_First"> Déconnecter l'Iphone du PC</text:p>
        </text:list-item>
        <text:list-item>
          <text:p text:style-name="Numbering_20_1_Content"> Aller dans les paramètres</text:p>
        </text:list-item>
        <text:list-item>
          <text:p text:style-name="Numbering_20_1_Content"> Ouvrir Photos et descendre au fond de la liste</text:p>
        </text:list-item>
        <text:list-item>
          <text:p text:style-name="Numbering_20_1_Content_Last"> A la hauteur de ‘Transfer to Mac or PC’, changer d'<text:span text:style-name="Strong_20_Emphasis">Automatic</text:span> vers garder <text:span text:style-name="Strong_20_Emphasis">original</text:span></text:p>
        </text:list-item>
      </text:list>
      <text:p text:style-name="Text_20_body">Source: <text:a xlink:type="simple" xlink:href="https://thomas.vanhoutte.be/miniblog/iphone-on-windows-10-device-is-unreachable-solved/" text:style-name="Internet_20_link" text:visited-style-name="Visited_20_Internet_20_Link">https://thomas.vanhoutte.be/miniblog/iphone-on-windows-10-device-is-unreachable-solv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59</meta:creation-date>
    <dc:creator>Generated</dc:creator>
    <dc:date>2026-06-29T09::35:59</dc:date>
    <dc:language>en-US</dc:language>
    <meta:editing-cycles>1</meta:editing-cycles>
    <meta:editing-duration>PT0S</meta:editing-duration>
    <dc:title>windows:transfert_photo_iphones</dc:title>
  </office:meta>
</office:document-meta>
</file>