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deplacer_fenetre"/><text:bookmark-start text:name="__RefHeading___windowsdeplacer_une_fenetre_d_un_ecran_a_l_autre_1"/><text:bookmark-start text:name="windowsdeplacer_une_fenetre_d_un_ecran_a_l_autre"/>Windows: déplacer une fenêtre d'un écran à l'autre<text:bookmark-end text:name="__RefHeading___windowsdeplacer_une_fenetre_d_un_ecran_a_l_autre_1"/><text:bookmark-end text:name="windowsdeplacer_une_fenetre_d_un_ecran_a_l_autre"/></text:h>
      <text:p text:style-name="Text_20_body">Presser SHIFT + Windows + Gauche pour envoyer à gauche ou Droite pour envoyer à dro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15:44</meta:creation-date>
    <dc:creator>Generated</dc:creator>
    <dc:date>2026-06-29T08::15:44</dc:date>
    <dc:language>en-US</dc:language>
    <meta:editing-cycles>1</meta:editing-cycles>
    <meta:editing-duration>PT0S</meta:editing-duration>
    <dc:title>windows_deplacer_fenetre</dc:title>
  </office:meta>
</office:document-meta>
</file>