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map"/><text:bookmark-start text:name="__RefHeading___zabbixmap_1"/><text:bookmark-start text:name="zabbixmap"/>Zabbix: map<text:bookmark-end text:name="__RefHeading___zabbixmap_1"/><text:bookmark-end text:name="zabbixmap"/></text:h>
      <text:p text:style-name="Preformatted_20_Text">PORT 2<text:line-break/>In: {?last(/gateway.tpcontrol.lan/net.if.in[igb2])}<text:line-break/>Out: {?last(/gateway.tpcontrol.lan/net.if.out[igb2]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7</meta:creation-date>
    <dc:creator>Generated</dc:creator>
    <dc:date>2026-06-29T09::18:57</dc:date>
    <dc:language>en-US</dc:language>
    <meta:editing-cycles>1</meta:editing-cycles>
    <meta:editing-duration>PT0S</meta:editing-duration>
    <dc:title>zabbix:map</dc:title>
  </office:meta>
</office:document-meta>
</file>