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bbix:opnsense_gateway_monitoring"/>pkg install jq-1.6</text:p>
      <text:p text:style-name="Text_20_body">pluginctl -r return_gateways_status | jq '.dpinger .WAN_PPPOE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38</meta:creation-date>
    <dc:creator>Generated</dc:creator>
    <dc:date>2026-06-29T09::18:38</dc:date>
    <dc:language>en-US</dc:language>
    <meta:editing-cycles>1</meta:editing-cycles>
    <meta:editing-duration>PT0S</meta:editing-duration>
    <dc:title>zabbix:opnsense_gateway_monitoring</dc:title>
  </office:meta>
</office:document-meta>
</file>