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:smartmon"/><text:bookmark-start text:name="__RefHeading___monitoring_smart_sous_zabbix_1"/><text:bookmark-start text:name="monitoring_smart_sous_zabbix"/>Monitoring Smart sous Zabbix<text:bookmark-end text:name="__RefHeading___monitoring_smart_sous_zabbix_1"/><text:bookmark-end text:name="monitoring_smart_sous_zabbix"/></text:h>
      <text:h text:style-name="Heading_20_2" text:outline-level="2"><text:bookmark-start text:name="__RefHeading___cote_serveur_2"/><text:bookmark-start text:name="cote_serveur"/>Côté serveur<text:bookmark-end text:name="__RefHeading___cote_serveur_2"/><text:bookmark-end text:name="cote_serveur"/></text:h>
      <text:h text:style-name="Heading_20_2" text:outline-level="2"><text:bookmark-start text:name="__RefHeading___cote_agent_3"/><text:bookmark-start text:name="cote_agent"/>Côté agent<text:bookmark-end text:name="__RefHeading___cote_agent_3"/><text:bookmark-end text:name="cote_agent"/></text:h>
      <text:list text:style-name="Numbering_20_1" text:continue-numbering="false">
        <text:list-item>
          <text:p text:style-name="Numbering_20_1_Content_First"> Installer sudo et smartmontools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sudo</text:span> smartmontool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crite une ligne pour donner les droits élevés à Zabbix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zabbix ALL=(ALL) NOPASSWD:/usr/sbin/smartctl"</text:span> <text:span text:style-name="highlight_sy0">&gt;</text:span> <text:span text:style-name="highlight_sy0">/</text:span>etc<text:span text:style-name="highlight_sy0">/</text:span>sudoers.d<text:span text:style-name="highlight_sy0">/</text:span>zabbix_sm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lancer le servic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restart zabbix-agent2</text:p>
          </table:table-cell>
        </table:table-row>
      </table:table>
      <text:list text:style-name="Numbering_20_1" text:continue-numbering="true">
        <text:list-item/>
      </text:list>
      <text:p text:style-name="Text_20_body">Pour vérifier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</text:span> - zabbix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2">sudo</text:span> <text:span text:style-name="highlight_sy0">/</text:span>usr<text:span text:style-name="highlight_sy0">/</text:span>sbin<text:span text:style-name="highlight_sy0">/</text:span>smartctl <text:span text:style-name="highlight_re5">--all</text:span> <text:span text:style-name="highlight_sy0">/</text:span>dev<text:span text:style-name="highlight_sy0">/</text:span>sd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52</meta:creation-date>
    <dc:creator>Generated</dc:creator>
    <dc:date>2026-06-29T09::18:52</dc:date>
    <dc:language>en-US</dc:language>
    <meta:editing-cycles>1</meta:editing-cycles>
    <meta:editing-duration>PT0S</meta:editing-duration>
    <dc:title>zabbix:smartmon</dc:title>
  </office:meta>
</office:document-meta>
</file>