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cff09f0fc0dfc3ede3c00794571f9.png"/>
  <manifest:file-entry manifest:media-type="image/png" manifest:full-path="Pictures/a794018d10e4e7d3ab1d7f79d1715e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yxel:usg20-port"/>Port forwarding</text:p>
      <text:p text:style-name="Text_20_body"><draw:frame draw:style-name="media" draw:name="0" text:anchor-type="as-char" draw:z-index="0" svg:width="40.428333333333cm" style:rel-width="100%" svg:height="24.421041666667cm" style:rel-height="scale"><draw:image xlink:href="Pictures/3a2cff09f0fc0dfc3ede3c00794571f9.png" xlink:type="simple" xlink:show="embed" xlink:actuate="onLoad"/></draw:frame></text:p>
      <text:p text:style-name="Text_20_body"><draw:frame draw:style-name="media" draw:name="1" text:anchor-type="as-char" draw:z-index="1" svg:width="37.041666666667cm" style:rel-width="100%" svg:height="20.372916666667cm" style:rel-height="scale"><draw:image xlink:href="Pictures/a794018d10e4e7d3ab1d7f79d1715e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7</meta:creation-date>
    <dc:creator>Generated</dc:creator>
    <dc:date>2026-06-29T09::36:07</dc:date>
    <dc:language>en-US</dc:language>
    <meta:editing-cycles>1</meta:editing-cycles>
    <meta:editing-duration>PT0S</meta:editing-duration>
    <dc:title>zyxel:usg20-port</dc:title>
  </office:meta>
</office:document-meta>
</file>